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Uchwała Nr XXX/193/2021<text:s text:c="143"/>Rady Miasta Stoczek Łukowski <text:s text:c="84"/><text:s text:c="64"/>z dnia 30 września 2021 r.</text:p>
      <text:p text:style-name="P2"/>
      <text:p text:style-name="P3">w sprawie wyrażenia zgody na sprzedaż niezabudowanej nieruchomości położonej <text:s text:c="18"/>w Stoczku Łukowskim</text:p>
      <text:p text:style-name="P4"/>
      <text:p text:style-name="P5"><text:tab/>Na podstawie art. 18 ust. 2 pkt 9 lit. a ustawy<text:s/>z dnia 8 marca 1990 r. o samorządzie gminnym (Dz. U. z 2021 r. poz. 1372) oraz art. 13 ust. 1 ustawy z dnia 21 sierpnia 1997 r. <text:s text:c="15"/>o gospodarce nieruchomościami (Dz. U. z 2020 r. poz. 1990 z późn. zm.), Rada Miasta uchwala, co następuje:</text:p>
      <text:p text:style-name="P6">§ 1.</text:p>
      <text:p text:style-name="P7"><text:span text:style-name="T8">Wyraża się zgodę na sprzedaż niezabudowanej nieruchomości stanowiącej własność Miasta Stoczek Łukowski, położonej w Stoczku Łukowskim przy<text:s/></text:span><text:span text:style-name="T9">ul. Piaski,</text:span><text:span text:style-name="T10"><text:s/>oznaczonej w ewidencji gruntów jako działka<text:s/></text:span><text:span text:style-name="T11">nr 185/4 o pow</text:span><text:span text:style-name="T12">.<text:s/></text:span><text:span text:style-name="T13">0.2437 ha,<text:s/></text:span><text:span text:style-name="T14">dla której urządzona jest Księga W</text:span><text:span text:style-name="T15">ieczysta<text:s/></text:span><text:span text:style-name="T16">Nr LU1U/00030491/6.<text:s/></text:span></text:p>
      <text:p text:style-name="P17">§ 2.</text:p>
      <text:p text:style-name="P18">Wykonanie uchwały powierza się Burmistrzowi Miasta.</text:p>
      <text:p text:style-name="P19">§ 3.</text:p>
      <text:p text:style-name="P20">Uchwała wchodzi w życie z dniem podjęcia.</text:p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 Stoczek</meta:initial-creator>
    <dc:creator>Zbyszek</dc:creator>
    <meta:creation-date>2021-09-20T08:47:00Z</meta:creation-date>
    <dc:date>2021-09-29T06:23:00Z</dc:date>
    <meta:print-date>2021-09-21T09:21:00Z</meta:print-date>
    <meta:template xlink:href="Normal" xlink:type="simple"/>
    <meta:editing-cycles>9</meta:editing-cycles>
    <meta:editing-duration>PT2220S</meta:editing-duration>
    <meta:document-statistic meta:page-count="1" meta:paragraph-count="2" meta:word-count="169" meta:character-count="1182" meta:row-count="8" meta:non-whitespace-character-count="1015"/>
  </office:meta>
</office:document-meta>
</file>